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ommaire_1"/><text:bookmark-start text:name="sommaire"/>Sommaire<text:bookmark-end text:name="__RefHeading___sommaire_1"/><text:bookmark-end text:name="sommai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 table:number-columns-spanned="2"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span text:style-name="">Choisissez une rubrique en vert,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7zip" text:style-name="Internet_20_link" text:visited-style-name="Visited_20_Internet_20_Link">7 zip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compte" text:style-name="Internet_20_link" text:visited-style-name="Visited_20_Internet_20_Link">Compte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astuces" text:style-name="Internet_20_link" text:visited-style-name="Visited_20_Internet_20_Link">Astuces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desinstal" text:style-name="Internet_20_link" text:visited-style-name="Visited_20_Internet_20_Link">Désinstallation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majdrivers" text:style-name="Internet_20_link" text:visited-style-name="Visited_20_Internet_20_Link">MAJ Driver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exclusion" text:style-name="Internet_20_link" text:visited-style-name="Visited_20_Internet_20_Link">Exclusion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creermail" text:style-name="Internet_20_link" text:visited-style-name="Visited_20_Internet_20_Link">Courrier</text:a>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photofiltre" text:style-name="Internet_20_link" text:visited-style-name="Visited_20_Internet_20_Link">PhotoFiltre</text:a>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thunderbird" text:style-name="Internet_20_link" text:visited-style-name="Visited_20_Internet_20_Link">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majlogiciel" text:style-name="Internet_20_link" text:visited-style-name="Visited_20_Internet_20_Link">MAJ Logiciel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malwere" text:style-name="Internet_20_link" text:visited-style-name="Visited_20_Internet_20_Link">Malware</text:a>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regedit" text:style-name="Internet_20_link" text:visited-style-name="Visited_20_Internet_20_Link">Regedit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vlc" text:style-name="Internet_20_link" text:visited-style-name="Visited_20_Internet_20_Link">VLC</text:a>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pin" text:style-name="Internet_20_link" text:visited-style-name="Visited_20_Internet_20_Link">Code pin</text:a>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 <text:a xlink:type="simple" xlink:href="http://openmediavault.tail3a4b50.ts.net/doku.php?id=restaur" text:style-name="Internet_20_link" text:visited-style-name="Visited_20_Internet_20_Link">Restau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firefox" text:style-name="Internet_20_link" text:visited-style-name="Visited_20_Internet_20_Link">Firefox</text:a>  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astuces" text:style-name="Internet_20_link" text:visited-style-name="Visited_20_Internet_20_Link">Astuces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efempweb" text:style-name="Internet_20_link" text:visited-style-name="Visited_20_Internet_20_Link">Efface Empreinte Web</text:a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rustdesk" text:style-name="Internet_20_link" text:visited-style-name="Visited_20_Internet_20_Link">RustDesk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encrypto" text:style-name="Internet_20_link" text:visited-style-name="Visited_20_Internet_20_Link">Encrypto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webfirefox" text:style-name="Internet_20_link" text:visited-style-name="Visited_20_Internet_20_Link">Web Firefox</text:a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enmediavault.tail3a4b50.ts.net/doku.php?id=keepass" text:style-name="Internet_20_link" text:visited-style-name="Visited_20_Internet_20_Link">KeePas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openmediavault.tail3a4b50.ts.net/doku.php?id=pdf" text:style-name="Internet_20_link" text:visited-style-name="Visited_20_Internet_20_Link">PDF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ujourd'hui : <text:a xlink:type="simple" xlink:href="http://openmediavault.tail3a4b50.ts.net/lib/exe/fetch.php?media=counter" text:style-name="Internet_20_link" text:visited-style-name="Visited_20_Internet_20_Link">today</text:a> / Hier : <text:a xlink:type="simple" xlink:href="http://openmediavault.tail3a4b50.ts.net/lib/exe/fetch.php?media=counter" text:style-name="Internet_20_link" text:visited-style-name="Visited_20_Internet_20_Link">yesterday</text:a>
Jusqu'à maintenant : <text:a xlink:type="simple" xlink:href="http://openmediavault.tail3a4b50.ts.net/lib/exe/fetch.php?media=counter" text:style-name="Internet_20_link" text:visited-style-name="Visited_20_Internet_20_Link">to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6::45:25</meta:creation-date>
    <dc:creator>Generated</dc:creator>
    <dc:date>2026-05-16T16::45:25</dc:date>
    <dc:language>en-US</dc:language>
    <meta:editing-cycles>1</meta:editing-cycles>
    <meta:editing-duration>PT0S</meta:editing-duration>
    <dc:title>start</dc:title>
  </office:meta>
</office:document-meta>
</file>